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Midzomerfeest de Mare op 24 juni 2023 te De M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mare</text:span>: het organiseren van het Midzomerfeest de Mare op 24 juni 2023  Datum ontvangst: 29 april 2023.</text:p>
            <text:p text:style-name="common-al">Zaaknummer: 0000515578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5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5578</meta:user-defined>
    <dc:language>nl</dc:language>
    <meta:user-defined meta:name="OVERHEIDop.locatietype/OVERHEIDop.gebiedsmarkering">Buurt</meta:user-defined>
    <meta:user-defined meta:name="DC.title">Aanvraag vergunning voor het organiseren van het Midzomerfeest de Mare op 24 juni 2023 te De Mar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58</meta:user-defined>
    <meta:user-defined meta:name="OVERHEIDop.GmbID/DC.identifier">gmb-2023-202558</meta:user-defined>
    <meta:user-defined meta:name="OVERHEIDop.versieInformatie"/>
  </office:meta>
</office:document-meta>
</file>