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straat 59, 3905 EL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enendaal heeft een aanvraag voor een omgevingsvergunning ontvangen. De vergunning is op 28-04-2023 aangevraagd voor het plaatsen van een dakkapel aan de voorzijde van de woning voor de locatie Julianastraat 59, 3905 EL Veenendaal en is geregistreerd onder het nummer CLZ-00010398. </text:p>
            <text:p text:style-name="common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255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Julianastraat 59, 3905 EL Veenendaal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55</meta:user-defined>
    <meta:user-defined meta:name="OVERHEIDop.GmbID/DC.identifier">gmb-2023-202555</meta:user-defined>
    <meta:user-defined meta:name="OVERHEIDop.versieInformatie"/>
  </office:meta>
</office:document-meta>
</file>