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aanbouw op de locatie Stadhouderslaan 1, 3417 TT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79687 en Olo nummer: 7770277</text:p>
            <text:p text:style-name="common-al">Stadhouderslaan 1, 3417 TT Montfoort       </text:p>
            <text:p text:style-name="common-al">Datum ontvangst aanvraag: 01 me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05 me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0255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5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5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realiseren van een aanbouw op de locatie Stadhouderslaan 1, 3417 TT Montfoo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553</meta:user-defined>
    <meta:user-defined meta:name="OVERHEIDop.GmbID/DC.identifier">gmb-2023-202553</meta:user-defined>
    <meta:user-defined meta:name="OVERHEIDop.versieInformatie"/>
  </office:meta>
</office:document-meta>
</file>