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plaatsing van 18 grondgebonden zonnepanelen aan Grensweg 14, 8166HJ Emst (8234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plaatsing van 18 grondgebonden zonnepanelen aan Grensweg 14, 8166HJ Emst. </text:p>
            <text:p text:style-name="common-al">Datum aanvraag:  04-05-2023</text:p>
            <text:p text:style-name="common-al">Zaaknummer : 8234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254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4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4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441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plaatsing van 18 grondgebonden zonnepanelen aan Grensweg 14, 8166HJ Emst (823429)</meta:user-defined>
    <meta:user-defined meta:name="DCTERMS.W3CDTF/DCTERMS.available">2023-05-09</meta:user-defined>
    <meta:user-defined meta:name="DCTERMS.W3CDTF/OVERHEIDop.jaargang">2023</meta:user-defined>
    <meta:user-defined meta:name="OVERHEIDop.publicationIssue">202548</meta:user-defined>
    <meta:user-defined meta:name="OVERHEIDop.GmbID/DC.identifier">gmb-2023-202548</meta:user-defined>
    <meta:user-defined meta:name="OVERHEIDop.versieInformatie"/>
  </office:meta>
</office:document-meta>
</file>