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esmanstraat 4, 3905 KZ Veenendaal, Plesmanstraat 5, 3905 KZ Veenendaal, Plesmanstraat 2, 3905 K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endaal maken bekend dat de volgende omgevingsvergunning is <text:span text:style-name="nadrukvet">verleend</text:span>:</text:p>
            <text:p text:style-name="common-al">28-04-2023, CLZ-00009873, herinrichten van de percelen, het wijzigen van de in en uitritten en aanbrengen reclame.op het perceel Plesmanstraat 2, 4 en 5 te Veenendaal.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254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Plesmanstraat 4, 3905 KZ Veenendaal, Plesmanstraat 5, 3905 KZ Veenendaal, Plesmanstraat 2, 3905 KZ Veenendaal te Veenendaa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542</meta:user-defined>
    <meta:user-defined meta:name="OVERHEIDop.GmbID/DC.identifier">gmb-2023-202542</meta:user-defined>
    <meta:user-defined meta:name="OVERHEIDop.versieInformatie"/>
  </office:meta>
</office:document-meta>
</file>