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aanbouw op de locatie Fluitenkruidhof 14, 3417 RD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78795 en Olo nummer: 7767547</text:p>
            <text:p text:style-name="common-al">Fluitenkruidhof 14, 3417 RD Montfoort       </text:p>
            <text:p text:style-name="common-al">Datum ontvangst aanvraag: 01 mei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05 mei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02537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3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37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aanbouw op de locatie Fluitenkruidhof 14, 3417 RD Montfoort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537</meta:user-defined>
    <meta:user-defined meta:name="OVERHEIDop.GmbID/DC.identifier">gmb-2023-202537</meta:user-defined>
    <meta:user-defined meta:name="OVERHEIDop.versieInformatie"/>
  </office:meta>
</office:document-meta>
</file>