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wetvergunning Sint Antoniusstraat 40 (achter) Schijf</text:p>
      <text:section text:name="zakelijke-mededeling_id1-3-2" text:style-name="zakelijke-mededeling">
        <text:section text:name="zakelijke-mededeling-tekst_id1-3-2-1" text:style-name="zakelijke-mededeling-tekst">
          <text:section text:name="tekst_id1-3-2-1-1" text:style-name="tekst">
            <text:p text:style-name="last-al">Ontwerp alcoholwetvergunning voor het schenken van alcoholhoudende drank aan de Sint Antoniusstraat (achter) te Schijf</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text:span>
            <text:span text:style-name="datum"/>
          </text:p>
          </text:section>
          <text:section text:name="ondertekening_id1-3-2-2-2">
            <text:p>Wij geven u graag inzage via e-mail. U kunt de ontwerpvergunning opvragen vanaf de dag van deze publicatie via gemeente@rucphen.nl . Inzage in het gemeentehuis is mogelijk tijdens onze openingsuren.  </text:p>
            <text:p><text:span text:style-name="ondertekening_naam"><text:span text:style-name="voornaam">Zienswijze ontwerpvergunning</text:span><text:span text:style-name="achternaam"/></text:span></text:p>
            <text:p>Tijdens de periode van ter inzagelegging van een ontwerpvergunning kunnen schriftelijk zienswijzen worden ingebracht. Schriftelijke zienswijzen kunnen worden gericht aan de burgemeester van Rucphen, Postbus 9, 4715 ZG te Rucphen. Indien u mondeling uw zienswijze kenbaar wilt maken, kunt u daarvoor een afspraak maken. Houd er rekening mee dat u slechts beroep kunt indienen tegen de uiteindelijke beschikking als u belanghebbende bent en een zienswijze heeft ingebracht tegen de ontwerpbeschikk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25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64813</meta:user-defined>
    <meta:user-defined meta:name="DCTERMS.abstract">Ontwerp Alcoholwetvergunning Sint Antoniusstraat 40 (achter) Schijf</meta:user-defined>
    <dc:language>nl</dc:language>
    <meta:user-defined meta:name="OVERHEIDop.locatietype/OVERHEIDop.gebiedsmarkering">Adres</meta:user-defined>
    <meta:user-defined meta:name="DC.title">Ontwerp alcoholwetvergunning Sint Antoniusstraat 40 (achter) Schijf</meta:user-defined>
    <meta:user-defined meta:name="DCTERMS.W3CDTF/DCTERMS.available">2023-05-10</meta:user-defined>
    <meta:user-defined meta:name="DCTERMS.W3CDTF/OVERHEIDop.jaargang">2023</meta:user-defined>
    <meta:user-defined meta:name="OVERHEIDop.publicationIssue">202534</meta:user-defined>
    <meta:user-defined meta:name="OVERHEIDop.GmbID/DC.identifier">gmb-2023-202534</meta:user-defined>
    <meta:user-defined meta:name="OVERHEIDop.versieInformatie"/>
  </office:meta>
</office:document-meta>
</file>