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Toestemming voor Fairytale 2023 op vrijdag 11 en zaterdag 12 mei 2023 aan Erasstraat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Vergunning of ontheffing APV:</text:span>
            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Verleend 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Wanneer </text:p>
                  </table:table-cell>
                  <table:table-cell table:style-name="entry" table:number-rows-spanned="1" table:number-columns-spanned="1">
                    <text:p text:style-name="table_al">Vergunning voor</text:p>
                  </table:table-cell>
                  <table:table-cell table:style-name="entry" table:number-rows-spanned="1" table:number-columns-spanned="1">
                    <text:p text:style-name="table_al">W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4-04-2023</text:p>
                  </table:table-cell>
                  <table:table-cell table:style-name="entry" table:number-rows-spanned="1" table:number-columns-spanned="1">
                    <text:p text:style-name="table_al">ZK23.00092</text:p>
                  </table:table-cell>
                  <table:table-cell table:style-name="entry" table:number-rows-spanned="1" table:number-columns-spanned="1">
                    <text:p text:style-name="table_al">Blue Ocean Events</text:p>
                  </table:table-cell>
                  <table:table-cell table:style-name="entry" table:number-rows-spanned="1" table:number-columns-spanned="1">
                    <text:p text:style-name="table_al">Vrijdag 11 en zaterdag 12 mei 2023</text:p>
                  </table:table-cell>
                  <table:table-cell table:style-name="entry" table:number-rows-spanned="1" table:number-columns-spanned="1">
                    <text:p text:style-name="table_al">Evenementenvergunning voor Fairytale 2023</text:p>
                  </table:table-cell>
                  <table:table-cell table:style-name="entry" table:number-rows-spanned="1" table:number-columns-spanned="1">
                    <text:p text:style-name="table_al">Erasstraat Kaatsheuvel 5171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: </text:span>Bent u het niet eens met een besluit? U kunt hier bezwaar tegen maken. U heeft hiervoor 6 weken de tijd na de dag van bekendmaking. Het bezwaarschrift schorst het besluit niet op. Is er sprake is van een spoedeisend belang? U kunt gelijk met uw bezwaarschrift een verzoek om voorlopige voorziening indienen bij: De voorzieningenrechter van de rechtbank Zeeland-West Brabant, Team Bestuursrecht, Postbus 90006, 4800 PA Breda.</text:p>
            <text:p text:style-name="common-al">
            <text:span text:style-name="nadrukvet">Ter inzage</text:span>
          </text:p>
            <text:p text:style-name="last-al">Voor het maken van een afspraak om de vergunning in te zien of om informatie kunt u contact opnemen via het telefoonnummer 0416- 289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02533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2533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2533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ZK23.00092</meta:user-defined>
    <dc:language>nl</dc:language>
    <meta:user-defined meta:name="OVERHEIDop.locatietype/OVERHEIDop.gebiedsmarkering">Weg</meta:user-defined>
    <meta:user-defined meta:name="DC.title">Toestemming voor Fairytale 2023 op vrijdag 11 en zaterdag 12 mei 2023 aan Erasstraat te Kaatsheuvel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2533</meta:user-defined>
    <meta:user-defined meta:name="OVERHEIDop.GmbID/DC.identifier">gmb-2023-202533</meta:user-defined>
    <meta:user-defined meta:name="OVERHEIDop.versieInformatie"/>
  </office:meta>
</office:document-meta>
</file>