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erktuigenberging op de locatie Blokland 52, 3417 MP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77574 en Olo nummer: 7719287</text:p>
            <text:p text:style-name="common-al">Blokland 52, 3417 MP Montfoort       </text:p>
            <text:p text:style-name="common-al">Datum ontvangst aanvraag: 26 april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05 me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252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2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2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plaatsen van een werktuigenberging op de locatie Blokland 52, 3417 MP Mont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26</meta:user-defined>
    <meta:user-defined meta:name="OVERHEIDop.GmbID/DC.identifier">gmb-2023-202526</meta:user-defined>
    <meta:user-defined meta:name="OVERHEIDop.versieInformatie"/>
  </office:meta>
</office:document-meta>
</file>