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zonnepanelen aan Wilhelminalaan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D22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Wilhelminalaan 22 Alkmaar: </text:span>het plaatsen van zonnepanelen</text:p>
            <text:p text:style-name="common-al">Zaaknummer: 00004876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52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2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2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7698</meta:user-defined>
    <dc:language>nl</dc:language>
    <meta:user-defined meta:name="OVERHEIDop.locatietype/OVERHEIDop.gebiedsmarkering">Adres</meta:user-defined>
    <meta:user-defined meta:name="DC.title">Buiten behandeling gestelde vergunning voor het plaatsen van zonnepanelen aan Wilhelminalaan 22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523</meta:user-defined>
    <meta:user-defined meta:name="OVERHEIDop.GmbID/DC.identifier">gmb-2023-202523</meta:user-defined>
    <meta:user-defined meta:name="OVERHEIDop.versieInformatie"/>
  </office:meta>
</office:document-meta>
</file>