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gen 3e verlenging vergunning EHV-ZP2022-001239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24 </text:p>
            <text:p text:style-name="common-al"> Omschrijving: aanvragen 3e verlenging vergunning EHV-ZP2022-001239 </text:p>
            <text:p text:style-name="common-al"> Adres: Catharinaplein 1 5611DE Eindhoven </text:p>
            <text:p text:style-name="common-al"> Soort aanvraag: Gebruik openbare ruimte </text:p>
            <text:p text:style-name="common-al"> Besluit: Verleend </text:p>
            <text:p text:style-name="common-al"> Besluitdatum: 05-05-2023 </text:p>
            <text:p text:style-name="common-al"> Heeft u direct belang bij deze beslissing? Dan kunt u binnen zes weken, na 0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5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24</meta:user-defined>
    <meta:user-defined meta:name="DCTERMS.abstract">aanvragen 3e verlenging vergunning EHV-ZP2022-001239</meta:user-defined>
    <dc:language>nl</dc:language>
    <meta:user-defined meta:name="OVERHEIDop.locatietype/OVERHEIDop.gebiedsmarkering">Punt</meta:user-defined>
    <meta:user-defined meta:name="DC.title">Besluit op aanvraag: aanvragen 3e verlenging vergunning EHV-ZP2022-001239, Catharinaplein 1 5611DE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22</meta:user-defined>
    <meta:user-defined meta:name="OVERHEIDop.GmbID/DC.identifier">gmb-2023-202522</meta:user-defined>
    <meta:user-defined meta:name="OVERHEIDop.versieInformatie"/>
  </office:meta>
</office:document-meta>
</file>