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Bagijne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Bagijnestraat 5</text:span>
          </text:p>
            <text:p text:style-name="common-al">Datum indiening: 3-5-2023</text:p>
            <text:p text:style-name="common-al">Zaakomschrijving: plaatsen van zonnepanelen op het schuine dak aan de voorkant</text:p>
            <text:p text:style-name="common-al">Zaaknummer: 30374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5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41</meta:user-defined>
    <meta:user-defined meta:name="DCTERMS.abstract">plaatsen van zonnepanelen op het schuine dak aan de voorkant</meta:user-defined>
    <dc:language>nl</dc:language>
    <meta:user-defined meta:name="OVERHEIDop.locatietype/OVERHEIDop.gebiedsmarkering">Punt</meta:user-defined>
    <meta:user-defined meta:name="DC.title">Aanvraag Omgevingsvergunning, Hulst, Grote Bagijnestraat 5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17</meta:user-defined>
    <meta:user-defined meta:name="OVERHEIDop.GmbID/DC.identifier">gmb-2023-202517</meta:user-defined>
    <meta:user-defined meta:name="OVERHEIDop.versieInformatie"/>
  </office:meta>
</office:document-meta>
</file>