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7134) Oosteinde 102 Voorburg intern wijzigen en uitbreiden van jeugdhuis Saff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en uitbreiden van jeugdhuis Saffier (onderdeel Vliet en Burgh van het Leger des Heils).</text:p>
            <text:p text:style-name="common-al">
            <text:span text:style-name="nadrukvet">Datum bekendmaking besluit: </text:span>5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1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7134) Oosteinde 102 Voorburg intern wijzigen en uitbreiden van jeugdhuis Saffi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16</meta:user-defined>
    <meta:user-defined meta:name="OVERHEIDop.GmbID/DC.identifier">gmb-2023-202516</meta:user-defined>
    <meta:user-defined meta:name="OVERHEIDop.versieInformatie"/>
  </office:meta>
</office:document-meta>
</file>