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-uiting aan Achterstraat 3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3C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chterstraat 3 C Alkmaar:</text:span> het plaatsen van een reclame-uiting </text:p>
            <text:p text:style-name="common-al">Zaaknummer: 00004876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87690</meta:user-defined>
    <dc:language>nl</dc:language>
    <meta:user-defined meta:name="OVERHEIDop.locatietype/OVERHEIDop.gebiedsmarkering">Adres</meta:user-defined>
    <meta:user-defined meta:name="DC.title">Aanvraag vergunning voor het plaatsen van een reclame-uiting aan Achterstraat 3 C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15</meta:user-defined>
    <meta:user-defined meta:name="OVERHEIDop.GmbID/DC.identifier">gmb-2023-202515</meta:user-defined>
    <meta:user-defined meta:name="OVERHEIDop.versieInformatie"/>
  </office:meta>
</office:document-meta>
</file>