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oepburendag, Zeisterweg tussen 41 en 60 en tussen 35 en 56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9 mei 2023</text:p>
            <text:p text:style-name="common-al">Locatie: Zeisterweg tussen huisnummer 41 en 60 en tussen huisnummer 35 en 56 in Odijk.</text:p>
            <text:p text:style-name="common-al">Datum en tijdstip van het evenement: zaterdag 6 mei 2023 van 11:30 uur tot 15:30 uur</text:p>
            <text:p text:style-name="common-al">Zaaknummer: 1227993</text:p>
            <text:p text:style-name="common-al">Bestuursorgaan: Burgemeester, burgemeester en wethouders van de gemeente Bunnik</text:p>
            <text:p text:style-name="common-al">Datum verzending besluit: 4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5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van Soepburendag, Zeisterweg tussen 41 en 60 en tussen 35 en 56 in Odijk.</meta:user-defined>
    <meta:user-defined meta:name="DCTERMS.W3CDTF/DCTERMS.available">2023-05-09</meta:user-defined>
    <meta:user-defined meta:name="DCTERMS.W3CDTF/OVERHEIDop.jaargang">2023</meta:user-defined>
    <meta:user-defined meta:name="OVERHEIDop.publicationIssue">202512</meta:user-defined>
    <meta:user-defined meta:name="OVERHEIDop.GmbID/DC.identifier">gmb-2023-202512</meta:user-defined>
    <meta:user-defined meta:name="OVERHEIDop.versieInformatie"/>
  </office:meta>
</office:document-meta>
</file>