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chior Treublaan 31 - plaatsen zonnepanelen, Melchior Treublaan 31 2313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6519</text:p>
            <text:p text:style-name="common-al">Ingekomen: 12-03-2023 00:00</text:p>
            <text:p text:style-name="common-al">Datum besluit: 04-05-2023</text:p>
            <text:p text:style-name="common-al">Locatie: Melchior Treublaan 31 2313VH Leiden</text:p>
            <text:p text:style-name="common-al">Projectomschrijving: Melchior Treublaan 31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65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25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6519</meta:user-defined>
    <meta:user-defined meta:name="DCTERMS.abstract">Melchior Treublaan 31 - plaatsen zonnepanelen</meta:user-defined>
    <dc:language>nl</dc:language>
    <meta:user-defined meta:name="OVERHEIDop.locatietype/OVERHEIDop.gebiedsmarkering">Punt</meta:user-defined>
    <meta:user-defined meta:name="DC.title">Verleende omgevingsvergunning, Melchior Treublaan 31 - plaatsen zonnepanelen, Melchior Treublaan 31 2313VH Leiden</meta:user-defined>
    <meta:user-defined meta:name="DCTERMS.W3CDTF/DCTERMS.available">2023-05-17</meta:user-defined>
    <meta:user-defined meta:name="DCTERMS.W3CDTF/OVERHEIDop.jaargang">2023</meta:user-defined>
    <meta:user-defined meta:name="OVERHEIDop.externeBijlage">LEIDEN_202303_GFO_ZAKEN_798558_7645051_16786336...|exb-2023-23127</meta:user-defined>
    <meta:user-defined meta:name="OVERHEIDop.publicationIssue">202511</meta:user-defined>
    <meta:user-defined meta:name="OVERHEIDop.GmbID/DC.identifier">gmb-2023-202511</meta:user-defined>
    <meta:user-defined meta:name="OVERHEIDop.versieInformatie"/>
  </office:meta>
</office:document-meta>
</file>