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KP00 B 211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3 een aanvraag om een omgevingsvergunning ontvangen. Het gaat over het plaatsen van tijdelijke bewegwijzeringen op de locatie nabij Rottedijk 8 in Moerkapelle (perceel MKP00 B 2116) en aan de Parallelweg Zuid 213 in Nieuwerkerk aan den IJssel. De aanvraag is geregistreerd onder kenmerk 2023-00005029.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49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9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9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KP00 B 2116</meta:user-defined>
    <meta:user-defined meta:name="DCTERMS.W3CDTF/DCTERMS.available">2023-05-09</meta:user-defined>
    <meta:user-defined meta:name="DCTERMS.W3CDTF/OVERHEIDop.jaargang">2023</meta:user-defined>
    <meta:user-defined meta:name="OVERHEIDop.publicationIssue">202498</meta:user-defined>
    <meta:user-defined meta:name="OVERHEIDop.GmbID/DC.identifier">gmb-2023-202498</meta:user-defined>
    <meta:user-defined meta:name="OVERHEIDop.versieInformatie"/>
  </office:meta>
</office:document-meta>
</file>