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gedeeltelijk vervangen van de bestaande schuur op de locatie Blokland 54, 3417 MP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3 mei 2023 een omgevingsvergunning:</text:p>
            <text:p text:style-name="common-al">- Bouwen;</text:p>
            <text:p text:style-name="common-al">verleend voor de locatie Blokland 54, 3417 MP Montfoort met OLO nummer 7643361 en zaaknummer 152066. De omgevingsvergunning is op 03 me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5206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52066.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249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9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9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gedeeltelijk vervangen van de bestaande schuur op de locatie Blokland 54, 3417 MP Montfoort</meta:user-defined>
    <meta:user-defined meta:name="DCTERMS.W3CDTF/DCTERMS.available">2023-05-09</meta:user-defined>
    <meta:user-defined meta:name="DCTERMS.W3CDTF/OVERHEIDop.jaargang">2023</meta:user-defined>
    <meta:user-defined meta:name="OVERHEIDop.publicationIssue">202497</meta:user-defined>
    <meta:user-defined meta:name="OVERHEIDop.GmbID/DC.identifier">gmb-2023-202497</meta:user-defined>
    <meta:user-defined meta:name="OVERHEIDop.versieInformatie"/>
  </office:meta>
</office:document-meta>
</file>