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gekandelaberde populier aan Mr. P.J. Troelstrakade en tegenover K. van 't Veerstraat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aan de mr. P.J. Troelstrakade en tegenover K. van 't Veerstraat 108:</text:span> het kappen van een gekandelaberde populier.</text:p>
            <text:p text:style-name="common-al">Zaaknummer: 00005000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4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0002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een gekandelaberde populier aan Mr. P.J. Troelstrakade en tegenover K. van 't Veerstraat 108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95</meta:user-defined>
    <meta:user-defined meta:name="OVERHEIDop.GmbID/DC.identifier">gmb-2023-202495</meta:user-defined>
    <meta:user-defined meta:name="OVERHEIDop.versieInformatie"/>
  </office:meta>
</office:document-meta>
</file>