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achterzijde door een grotere dakkapel, Jan Lievensstraat 8 2316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318</text:p>
            <text:p text:style-name="common-al">Ingekomen: 23-02-2023 00:00</text:p>
            <text:p text:style-name="common-al">Datum besluit: 04-05-2023</text:p>
            <text:p text:style-name="common-al">Locatie: Jan Lievensstraat 8 2316AR Leiden</text:p>
            <text:p text:style-name="common-al">Projectomschrijving: vervangen dakkapel achterzijde door een grotere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3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24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318</meta:user-defined>
    <meta:user-defined meta:name="DCTERMS.abstract">vervangen dakkapel achterzijde door een grotere dakkapel</meta:user-defined>
    <dc:language>nl</dc:language>
    <meta:user-defined meta:name="OVERHEIDop.locatietype/OVERHEIDop.gebiedsmarkering">Punt</meta:user-defined>
    <meta:user-defined meta:name="DC.title">Verleende omgevingsvergunning, vervangen dakkapel achterzijde door een grotere dakkapel, Jan Lievensstraat 8 2316AR Leiden</meta:user-defined>
    <meta:user-defined meta:name="DCTERMS.W3CDTF/DCTERMS.available">2023-05-17</meta:user-defined>
    <meta:user-defined meta:name="DCTERMS.W3CDTF/OVERHEIDop.jaargang">2023</meta:user-defined>
    <meta:user-defined meta:name="OVERHEIDop.externeBijlage">LEIDEN_202302_GFO_ZAKEN_798189_7612783_16771437...|exb-2023-23125</meta:user-defined>
    <meta:user-defined meta:name="OVERHEIDop.publicationIssue">202494</meta:user-defined>
    <meta:user-defined meta:name="OVERHEIDop.GmbID/DC.identifier">gmb-2023-202494</meta:user-defined>
    <meta:user-defined meta:name="OVERHEIDop.versieInformatie"/>
  </office:meta>
</office:document-meta>
</file>