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oet 34, 3907 H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27-04-2023 aangevraagd voor het plaatsen van een fietsenhok voor de locatie Meerkoet 34, 3907 HC Veenendaal en is geregistreerd onder het nummer CLZ-00010393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4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eerkoet 34, 3907 HC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91</meta:user-defined>
    <meta:user-defined meta:name="OVERHEIDop.GmbID/DC.identifier">gmb-2023-202491</meta:user-defined>
    <meta:user-defined meta:name="OVERHEIDop.versieInformatie"/>
  </office:meta>
</office:document-meta>
</file>