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an den Eijndelaan 5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5 januari 2023 ingediende aanvraag voor een omgevingsvergunning is ingetrokken door de aanvrager op 10 januari 2023:</text:p>
            <text:p text:style-name="common-al">- <text:span text:style-name="nadrukvet">Van den Eijndelaan 52 te Someren</text:span>, inzake het gedeeltelijk vervangen van een haag door een schutting 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24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54592</meta:user-defined>
    <meta:user-defined meta:name="DCTERMS.abstract">Ged vervangen haag door schutting van den Eijndelaan 52 ingetrokken aanvraag</meta:user-defined>
    <dc:language>nl</dc:language>
    <meta:user-defined meta:name="OVERHEIDop.locatietype/OVERHEIDop.gebiedsmarkering">Punt</meta:user-defined>
    <meta:user-defined meta:name="DC.title">Ingetrokken aanvraag omgevingsvergunning Van den Eijndelaan 52 te Somer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0249</meta:user-defined>
    <meta:user-defined meta:name="OVERHEIDop.GmbID/DC.identifier">gmb-2023-20249</meta:user-defined>
    <meta:user-defined meta:name="OVERHEIDop.versieInformatie"/>
  </office:meta>
</office:document-meta>
</file>