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plaatsen van een hekwerk, Waterwijk 29A 5658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758 </text:p>
            <text:p text:style-name="common-al"> Omschrijving: plaatsen van een hekwerk </text:p>
            <text:p text:style-name="common-al"> Adres: Waterwijk 29A 5658RA Eindhoven </text:p>
            <text:p text:style-name="common-al"> Soort aanvraag: Bouwen </text:p>
            <text:p text:style-name="common-al"> Besluit: Afgebroken </text:p>
            <text:p text:style-name="common-al"> Besluitdatum: 0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48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8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Ingetrokken omgevingsvergunning: plaatsen van een hekwerk, Waterwijk 29A 5658RA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86</meta:user-defined>
    <meta:user-defined meta:name="OVERHEIDop.GmbID/DC.identifier">gmb-2023-202486</meta:user-defined>
    <meta:user-defined meta:name="OVERHEIDop.versieInformatie"/>
  </office:meta>
</office:document-meta>
</file>