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Torenstraat 11, 9203B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orenstraat 11, 9203BC Drachten, de aanleg van een uitrit, ontvangen: 4 me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247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7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7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Torenstraat 11, 9203BC Drachten, de aanleg van een uitrit, ontvangen: 4 mei 2023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Torenstraat 11, 9203BC Dracht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471</meta:user-defined>
    <meta:user-defined meta:name="OVERHEIDop.GmbID/DC.identifier">gmb-2023-202471</meta:user-defined>
    <meta:user-defined meta:name="OVERHEIDop.versieInformatie"/>
  </office:meta>
</office:document-meta>
</file>