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noordzijde van de woning aan Dorpsstraat 2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J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22 Graft:</text:span> het plaatsen van een dakkapel aan de noordzijde van de woning </text:p>
            <text:p text:style-name="common-al">Zaaknummer: 00004939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955</meta:user-defined>
    <dc:language>nl</dc:language>
    <meta:user-defined meta:name="OVERHEIDop.locatietype/OVERHEIDop.gebiedsmarkering">Adres</meta:user-defined>
    <meta:user-defined meta:name="DC.title">Toestemming voor het plaatsen van een dakkapel aan de noordzijde van de woning aan Dorpsstraat 22 te Graf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64</meta:user-defined>
    <meta:user-defined meta:name="OVERHEIDop.GmbID/DC.identifier">gmb-2023-202464</meta:user-defined>
    <meta:user-defined meta:name="OVERHEIDop.versieInformatie"/>
  </office:meta>
</office:document-meta>
</file>