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estaurant Sawa, Jan van Lieshoutstraat 22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is ingediend. </text:p>
            <text:p text:style-name="common-al"> Zaaknummer: EHV-ZP2023-001967 </text:p>
            <text:p text:style-name="common-al"> Omschrijving: horecabedrijf restaurant Sawa </text:p>
            <text:p text:style-name="common-al"> Adres: Jan van Lieshoutstraat 22 5611EE Eindhoven </text:p>
            <text:p text:style-name="common-al"> Datum ontvangst: 04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46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67</meta:user-defined>
    <meta:user-defined meta:name="DCTERMS.abstract">horecabedrijf restaurant Sawa</meta:user-defined>
    <dc:language>nl</dc:language>
    <meta:user-defined meta:name="OVERHEIDop.locatietype/OVERHEIDop.gebiedsmarkering">Punt</meta:user-defined>
    <meta:user-defined meta:name="DC.title">Ingekomen aanvraag: horecabedrijf restaurant Sawa, Jan van Lieshoutstraat 22 5611EE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60</meta:user-defined>
    <meta:user-defined meta:name="OVERHEIDop.GmbID/DC.identifier">gmb-2023-202460</meta:user-defined>
    <meta:user-defined meta:name="OVERHEIDop.versieInformatie"/>
  </office:meta>
</office:document-meta>
</file>