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Beijerlandselaan 130A-01 - OMV.23.05.00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Beijerlandselaan 130A-01, 3074EP, kappen en afvoeren van 6 bomen in de achtertuinen van de woningen ter hoogte van Beijerlandselaan 128 ten behoeve van het uitbouwen van bestaande huizen tot winkelpanden. De bomen zullen worden gekapt en afgevoerd. Het aanvraagformulier, foto en situatietekening(en) zijn als bijlage toegevoegd aan de publicatie (aanvraagdatum 04-05-2023, dossiernummer OMV.23.05.0005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45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kappen) Beijerlandselaan 130A-01 - OMV.23.05.00055</meta:user-defined>
    <meta:user-defined meta:name="DCTERMS.W3CDTF/DCTERMS.available">2023-05-09</meta:user-defined>
    <meta:user-defined meta:name="DCTERMS.W3CDTF/OVERHEIDop.jaargang">2023</meta:user-defined>
    <meta:user-defined meta:name="OVERHEIDop.externeBijlage">Beijerlandselaan 130A-01 - OMV.23.05.00055|exb-2023-23120</meta:user-defined>
    <meta:user-defined meta:name="OVERHEIDop.externeBijlage">Beijerlandselaan 130A-01-23.05.00055-foto + tek.|exb-2023-23121</meta:user-defined>
    <meta:user-defined meta:name="OVERHEIDop.publicationIssue">202458</meta:user-defined>
    <meta:user-defined meta:name="OVERHEIDop.GmbID/DC.identifier">gmb-2023-202458</meta:user-defined>
    <meta:user-defined meta:name="OVERHEIDop.versieInformatie"/>
  </office:meta>
</office:document-meta>
</file>