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planologisch strijdig gebruik ten behoeve van een terrein voor woonwagens en plaatsing van (tijdelijke) woonwagens aan Bornholmstraat/ Uppsalawe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k Bornholmstraat/ Uppsalaweg, kadastrale gemeente Groningen, sectie G perceelnummer 2102 te Groningen</text:p>
                  </table:table-cell>
                  <table:table-cell table:style-name="entry" table:number-rows-spanned="1" table:number-columns-spanned="1"/>
                  <table:table-cell table:style-name="entry" table:number-rows-spanned="1" table:number-columns-spanned="1">
                    <text:p text:style-name="table_al">planologisch strijdig gebruik t.b.v. terrein voor woonwagens en plaatsing (tijdelijke) woonwagens (verzenddatum 02-05-2023, dossiernummer 202270706)</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45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5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5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0706</meta:user-defined>
    <dc:language>nl</dc:language>
    <meta:user-defined meta:name="OVERHEIDop.locatietype/OVERHEIDop.gebiedsmarkering">Weg</meta:user-defined>
    <meta:user-defined meta:name="OVERHEIDop.locatietype/OVERHEIDop.gebiedsmarkering">Weg</meta:user-defined>
    <meta:user-defined meta:name="DC.title">Toestemming voor het planologisch strijdig gebruik ten behoeve van een terrein voor woonwagens en plaatsing van (tijdelijke) woonwagens aan Bornholmstraat/ Uppsalaweg te Groningen</meta:user-defined>
    <meta:user-defined meta:name="DCTERMS.W3CDTF/DCTERMS.available">2023-05-09</meta:user-defined>
    <meta:user-defined meta:name="DCTERMS.W3CDTF/OVERHEIDop.jaargang">2023</meta:user-defined>
    <meta:user-defined meta:name="OVERHEIDop.publicationIssue">202455</meta:user-defined>
    <meta:user-defined meta:name="OVERHEIDop.GmbID/DC.identifier">gmb-2023-202455</meta:user-defined>
    <meta:user-defined meta:name="OVERHEIDop.versieInformatie"/>
  </office:meta>
</office:document-meta>
</file>