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schuimbetonvloer op de begane grond en het aanbrengen van brandwerende voorzieningen aan plafonds aan Poelestraat 40/40a (in plaats van 42)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0/40a (in plaats van 42)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aanbrengen schuimbetonvloer begane grond en aanbrengen brandwerende voorzieningen aan plafonds (legalisatie) (ontvangstdatum 09-03-2023, dossiernummer 2023716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4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aanbrengen van een schuimbetonvloer op de begane grond en het aanbrengen van brandwerende voorzieningen aan plafonds aan Poelestraat 40/40a (in plaats van 42)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45</meta:user-defined>
    <meta:user-defined meta:name="OVERHEIDop.GmbID/DC.identifier">gmb-2023-202445</meta:user-defined>
    <meta:user-defined meta:name="OVERHEIDop.versieInformatie"/>
  </office:meta>
</office:document-meta>
</file>