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lderslaan 5, 3905 G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Veenendaal heeft een aanvraag voor een omgevingsvergunning ontvangen. De vergunning is op 31-03-2023 aangevraagd voor het aanbrengen van inpandige wijzigingen in een molen voor de locatie Mulderslaan 5, 3905 GA Veenendaal en is geregistreerd onder het nummer CLZ-00010387. </text:span>
          </text:p>
            <text:p text:style-name="common-al">
            <text:span text:style-name="nadrukvet">De aanvraag is in te zien bij het Omgevingsloket in het gemeentehuis van Veenendaal. Het Omgevingsloket is alleen op afspraak bereikbaar. Heeft u vragen of wilt u een afspraak maken dan kunt u per email contact opnemen met de afdeling via </text:span>
            <text:a xlink:href="mailto:omgevingsloket@veenendaal.nl" xlink:type="simple">omgevingsloket@veenendaal.nl</text:a>. Tegen bovengenoemde aanvragen is in dit stadium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244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4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4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Mulderslaan 5, 3905 GA Veenendaa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442</meta:user-defined>
    <meta:user-defined meta:name="OVERHEIDop.GmbID/DC.identifier">gmb-2023-202442</meta:user-defined>
    <meta:user-defined meta:name="OVERHEIDop.versieInformatie"/>
  </office:meta>
</office:document-meta>
</file>