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en van het pand aan Spoorstraat 2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poorstraat 22, activiteit brandveilig gebruik voor het brandveilig gebruik van het pand, ingekomen 3 mei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2441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1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en van het pand aan Spoorstraat 22 te Hattem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441</meta:user-defined>
    <meta:user-defined meta:name="OVERHEIDop.GmbID/DC.identifier">gmb-2023-202441</meta:user-defined>
    <meta:user-defined meta:name="OVERHEIDop.versieInformatie"/>
  </office:meta>
</office:document-meta>
</file>