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61, Avignonlaan 5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061 </text:p>
            <text:p text:style-name="common-al"> Omschrijving: realiseren van een aanbouw </text:p>
            <text:p text:style-name="common-al"> Adres: Avignonlaan 57 5627G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6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3-000061, Avignonlaan 57 5627GA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40</meta:user-defined>
    <meta:user-defined meta:name="OVERHEIDop.GmbID/DC.identifier">gmb-2023-202440</meta:user-defined>
    <meta:user-defined meta:name="OVERHEIDop.versieInformatie"/>
  </office:meta>
</office:document-meta>
</file>