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ezigheidsvergunning op grond van artikel 30b Wet op de Kansspelen en artikel 2.40 van de APV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Almelosestraat 2, 8102 HD Raalte</text:p>
            <text:p text:style-name="common-al">Zaaknummer: 98169-2022</text:p>
            <text:p text:style-name="common-al">Datum verzending: 9 januari 2023</text:p>
            <text:p text:style-name="common-al"/>
            <text:p text:style-name="common-al">Locatie: Dorpsstraat 17, 8111 AA Heeten</text:p>
            <text:p text:style-name="common-al">Zaaknummer: 92149-2022</text:p>
            <text:p text:style-name="common-al">Datum verzending: 9 januari 2023</text:p>
            <text:p text:style-name="common-al">
            <text:span text:style-name="nadrukvet">Bezwaar</text:span>
          </text:p>
            <text:p text:style-name="common-al">Tegen de vergunningverlening kunt u binnen zes weken na de bovenvermelde datum (datum verzending vergunning aan aanvrager) een bezwaarschrift indienen bij het College van burgemeester en wethouders. Onder het kopje "Contact" leest u meer over het indienen van een bezwaarschrift.</text:p>
            <text:p text:style-name="common-al">Voor informatie over de vergunningen tijdens de bezwarentermijn kunt u contact opnemen met </text:p>
            <text:p text:style-name="common-al"> Domein Samenleving, telefoon 0572-34779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0244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44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44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Raalte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wezigheidsvergunning op grond van artikel 30b Wet op de Kansspelen en artikel 2.40 van de APV:</meta:user-defined>
    <meta:user-defined meta:name="DCTERMS.W3CDTF/DCTERMS.available">2023-01-18</meta:user-defined>
    <meta:user-defined meta:name="DCTERMS.W3CDTF/OVERHEIDop.jaargang">2023</meta:user-defined>
    <meta:user-defined meta:name="OVERHEIDop.publicationIssue">20244</meta:user-defined>
    <meta:user-defined meta:name="OVERHEIDop.GmbID/DC.identifier">gmb-2023-20244</meta:user-defined>
    <meta:user-defined meta:name="OVERHEIDop.versieInformatie"/>
  </office:meta>
</office:document-meta>
</file>