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beweegbare stuw op de scheiding van Vinkemaar-Kliefdiep ter vervanging van de huidige stuwput aan J.v. Zweden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emaar-Kliefdiep ten westen van J.v. Zwedenlaan, Kadastrale gemeente Hoogkerk, Sectie B perceelnr 2668 tevens voor Hoogkerk/ B 21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leggen beweegbare stuw op scheiding Vinkemaar-Kliefdiep ter vervanging huidige stuwput aan J.v. Zwedenlaan (ontvangstdatum 06-03-2023, dossiernummer 2023715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43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5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leggen van een beweegbare stuw op de scheiding van Vinkemaar-Kliefdiep ter vervanging van de huidige stuwput aan J.v. Zwedenlaan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37</meta:user-defined>
    <meta:user-defined meta:name="OVERHEIDop.GmbID/DC.identifier">gmb-2023-202437</meta:user-defined>
    <meta:user-defined meta:name="OVERHEIDop.versieInformatie"/>
  </office:meta>
</office:document-meta>
</file>