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bouwen van het magazijn van de winkel naar twee bovenwoningen, Keizerstraat 3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izerstraat 3 te Den Helder: het verbouwen van het magazijn van de winkel naar twee bovenwoningen</text:p>
            <text:p text:style-name="common-al">Verzenddatum: 5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243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3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3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het magazijn van de winkel naar twee bovenwoningen op locatie Keizerstraat 3 te Den Helder</meta:user-defined>
    <dc:language>nl</dc:language>
    <meta:user-defined meta:name="OVERHEIDop.locatietype/OVERHEIDop.gebiedsmarkering">Punt</meta:user-defined>
    <meta:user-defined meta:name="DC.title">Verlenen omgevingsvergunning verbouwen van het magazijn van de winkel naar twee bovenwoningen, Keizerstraat 3 te Den Helder</meta:user-defined>
    <meta:user-defined meta:name="DCTERMS.W3CDTF/DCTERMS.available">2023-05-26</meta:user-defined>
    <meta:user-defined meta:name="DCTERMS.W3CDTF/OVERHEIDop.jaargang">2023</meta:user-defined>
    <meta:user-defined meta:name="OVERHEIDop.publicationIssue">202436</meta:user-defined>
    <meta:user-defined meta:name="OVERHEIDop.GmbID/DC.identifier">gmb-2023-202436</meta:user-defined>
    <meta:user-defined meta:name="OVERHEIDop.versieInformatie"/>
  </office:meta>
</office:document-meta>
</file>