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ijlokestraat 4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ei 2023 een aanvraag met zaaknummer <text:span text:style-name="nadrukvet">Z2023-00000248 </text:span>hebben ontvangen voor het verbouwen van de woning op de locatie <text:span text:style-name="nadrukvet">Bijlokestraat 4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4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Bijlokestraat 43 in Axel</meta:user-defined>
    <dc:language>nl</dc:language>
    <meta:user-defined meta:name="OVERHEIDop.locatietype/OVERHEIDop.gebiedsmarkering">Punt</meta:user-defined>
    <meta:user-defined meta:name="DC.title">Ingekomen aanvraag - Bijlokestraat 43 in Ax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33</meta:user-defined>
    <meta:user-defined meta:name="OVERHEIDop.GmbID/DC.identifier">gmb-2023-202433</meta:user-defined>
    <meta:user-defined meta:name="OVERHEIDop.versieInformatie"/>
  </office:meta>
</office:document-meta>
</file>