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anderbroekweg 13, 3907 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enendaal heeft een aanvraag voor een omgevingsvergunning ontvangen. De vergunning is op 25-04-2023 aangevraagd voor het realiseren van een Bed &amp; Breakfast in bestaand bijgebouw voor de locatie Maanderbroekweg 13, 3907 AB Veenendaal en is geregistreerd onder het nummer CLZ-00010384. </text:p>
            <text:p text:style-name="common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243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3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3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omgevingsvergunning, Maanderbroekweg 13, 3907 AB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432</meta:user-defined>
    <meta:user-defined meta:name="OVERHEIDop.GmbID/DC.identifier">gmb-2023-202432</meta:user-defined>
    <meta:user-defined meta:name="OVERHEIDop.versieInformatie"/>
  </office:meta>
</office:document-meta>
</file>