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pand naar 4 woningen aan Hoogstraat 211 A en Hoogstraat 2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ransformeren van het pand naar 4 woningen </text:p>
            <text:p text:style-name="common-al">Met de adressering : Hoogstraat 211 A, 3131 BB Hoogstraat 215, 3131 BB .</text:p>
            <text:p text:style-name="common-al">Kenmerk : OVXINR-8587</text:p>
            <text:p text:style-name="common-al">Type aanvraag : vergunningaanvraag regulier behandelen</text:p>
            <text:p text:style-name="common-al">Datum ontvangst : 21 november 2022</text:p>
            <text:p text:style-name="common-al">Datum beschikking : 1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42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2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587</meta:user-defined>
    <dc:language>nl</dc:language>
    <meta:user-defined meta:name="OVERHEIDop.locatietype/OVERHEIDop.gebiedsmarkering">Adres</meta:user-defined>
    <meta:user-defined meta:name="DC.title">Toestemming voor het transformeren van het pand naar 4 woningen aan Hoogstraat 211 A en Hoogstraat 215 te Vlaardingen</meta:user-defined>
    <meta:user-defined meta:name="DCTERMS.W3CDTF/DCTERMS.available">2023-05-09</meta:user-defined>
    <meta:user-defined meta:name="DCTERMS.W3CDTF/OVERHEIDop.jaargang">2023</meta:user-defined>
    <meta:user-defined meta:name="OVERHEIDop.publicationIssue">202428</meta:user-defined>
    <meta:user-defined meta:name="OVERHEIDop.GmbID/DC.identifier">gmb-2023-202428</meta:user-defined>
    <meta:user-defined meta:name="OVERHEIDop.versieInformatie"/>
  </office:meta>
</office:document-meta>
</file>