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de buitengevels van de woning aan Nieuwstad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stad 6, activiteit bouw en handelen in strijd met regels ruimtelijke ordening voor het isoleren van de buitengevels van de woning, verzonden 2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4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de buitengevels van de woning aan Nieuwstad 6 te Hatt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24</meta:user-defined>
    <meta:user-defined meta:name="OVERHEIDop.GmbID/DC.identifier">gmb-2023-202424</meta:user-defined>
    <meta:user-defined meta:name="OVERHEIDop.versieInformatie"/>
  </office:meta>
</office:document-meta>
</file>