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bouwen van een schuur/opslag aan Stadsweg 56 te Ten P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8771 </text:p>
                    <text:p text:style-name="table_al">Mts. Huppelschoten-van Wee</text:p>
                    <text:p text:style-name="table_al">Stadsweg 56 te Ten Post</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Melding AIM vanwege Het bouwen van een schuur/opslag (samenloop OVA 202277626)</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6 Energiebesparing</text:p>
                    <text:p text:style-name="table_al">3.3.1 Afleveren van vloeibare brandstof of gecomprimeerd aardgas aan motorvoertuigen voor het wegverkeer of afleveren van vloeibare brandstof aan spoorvoertuigen</text:p>
                    <text:p text:style-name="table_al">3.4.5 Opslaan van agrarische bedrijfsstoffen</text:p>
                    <text:p text:style-name="table_al">3.4.6 Opslaan van drijfmest en digestaat</text:p>
                    <text:p text:style-name="table_al">3.4.9 Opslaan van gasolie, smeerolie of afgewerkte olie in een bovengrondse opslagtank</text:p>
                    <text:p text:style-name="table_al">3.5.8 Houden van landbouw huisdieren in dierenverblijv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4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278771</meta:user-defined>
    <dc:language>nl</dc:language>
    <meta:user-defined meta:name="OVERHEIDop.locatietype/OVERHEIDop.gebiedsmarkering">Adres</meta:user-defined>
    <meta:user-defined meta:name="DC.title">Melding voor het bouwen van een schuur/opslag aan Stadsweg 56 te Ten Post</meta:user-defined>
    <meta:user-defined meta:name="DCTERMS.W3CDTF/DCTERMS.available">2023-05-09</meta:user-defined>
    <meta:user-defined meta:name="DCTERMS.W3CDTF/OVERHEIDop.jaargang">2023</meta:user-defined>
    <meta:user-defined meta:name="OVERHEIDop.publicationIssue">202420</meta:user-defined>
    <meta:user-defined meta:name="OVERHEIDop.GmbID/DC.identifier">gmb-2023-202420</meta:user-defined>
    <meta:user-defined meta:name="OVERHEIDop.versieInformatie"/>
  </office:meta>
</office:document-meta>
</file>