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carport aan Berg en Bos 3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erg en Bos 32, activiteit bouw voor het bouwen van een schuur met carport, ingekomen 3 me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241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met carport aan Berg en Bos 32 te Hatt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18</meta:user-defined>
    <meta:user-defined meta:name="OVERHEIDop.GmbID/DC.identifier">gmb-2023-202418</meta:user-defined>
    <meta:user-defined meta:name="OVERHEIDop.versieInformatie"/>
  </office:meta>
</office:document-meta>
</file>