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en van een bijgebouw als vergaderlocatie aan Vijzelpad 9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Vijzelpad 92, activiteiten handelen in strijd met regels ruimtelijke ordening voor het gebruik van een bijgebouw als vergaderlocatie, ingekomen 2 mei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0241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41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41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gebruiken van een bijgebouw als vergaderlocatie aan Vijzelpad 92 te Hattem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413</meta:user-defined>
    <meta:user-defined meta:name="OVERHEIDop.GmbID/DC.identifier">gmb-2023-202413</meta:user-defined>
    <meta:user-defined meta:name="OVERHEIDop.versieInformatie"/>
  </office:meta>
</office:document-meta>
</file>