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5 mei 2023 hebben wij de beslistermijn van de aanvraag omgevingsvergunning voor het verbouwen van de woning, het bouwen van een aanbouw aan de achterzijde van de woning, het plaatsen van zonnepanelen en een dakkapel op het adres Oude Rijssenseweg 29 7475SM Markelo verlengd. Deze aanvraag staat ingeschreven onder zaaknummer 00004791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02411</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411</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411</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0479172</meta:user-defined>
    <meta:user-defined meta:name="DCTERMS.abstract">het bouwen van een aanbouw aan de achterzijde van de woning, het plaatsen van zonnepanelen en een dakkapel</meta:user-defined>
    <dc:language>nl</dc:language>
    <meta:user-defined meta:name="OVERHEIDop.locatietype/OVERHEIDop.gebiedsmarkering">Punt</meta:user-defined>
    <meta:user-defined meta:name="DC.title">Op 5 mei 2023 hebben wij de beslistermijn van de aanvraag omgevingsvergunning voor het verbouwen van de woning, het bouwen van een aanbouw aan de achterzijde van de woning, het plaatsen van zonnepanelen en een dakkapel op het adres Oude Rijssenseweg 29 7475SM Markelo verlengd. Deze aanvraag staat ingeschreven onder zaaknummer 0000479172.</meta:user-defined>
    <meta:user-defined meta:name="DCTERMS.W3CDTF/DCTERMS.available">2023-05-09</meta:user-defined>
    <meta:user-defined meta:name="DCTERMS.W3CDTF/OVERHEIDop.jaargang">2023</meta:user-defined>
    <meta:user-defined meta:name="OVERHEIDop.publicationIssue">202411</meta:user-defined>
    <meta:user-defined meta:name="OVERHEIDop.GmbID/DC.identifier">gmb-2023-202411</meta:user-defined>
    <meta:user-defined meta:name="OVERHEIDop.versieInformatie"/>
  </office:meta>
</office:document-meta>
</file>