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utwijkerveld 4, 2131 ME, plaatsen dakopbouw op dakterras achterzijde van de woning en gevelwijziging, 04-05-2023, zaaknummer 7682456, olonummer 7503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41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1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1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utwijkerveld 4, 2131 ME, plaatsen dakopbouw op dakterras achterzijde van de woning en gevelwijziging, 04-05-2023, zaaknummer 7682456, olonummer 7503363.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410</meta:user-defined>
    <meta:user-defined meta:name="OVERHEIDop.GmbID/DC.identifier">gmb-2023-202410</meta:user-defined>
    <meta:user-defined meta:name="OVERHEIDop.versieInformatie"/>
  </office:meta>
</office:document-meta>
</file>