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 Schoonderloo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rte Schoonderloostraat 16, 3024TP, woningen voorzien van nieuwe kozijnen (aanvraagdatum 10-01-2023, dossiernummer OMV.23.01.0004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4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te Schoonderloostraat 16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241</meta:user-defined>
    <meta:user-defined meta:name="OVERHEIDop.GmbID/DC.identifier">gmb-2023-20241</meta:user-defined>
    <meta:user-defined meta:name="OVERHEIDop.versieInformatie"/>
  </office:meta>
</office:document-meta>
</file>