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pand aan Noordwal 3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oordwal 31, activiteit bouw voor het renoveren van het pand, ingekomen 2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24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pand aan Noordwal 31 te Hatt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00</meta:user-defined>
    <meta:user-defined meta:name="OVERHEIDop.GmbID/DC.identifier">gmb-2023-202400</meta:user-defined>
    <meta:user-defined meta:name="OVERHEIDop.versieInformatie"/>
  </office:meta>
</office:document-meta>
</file>