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ag van de Muziek bij Bar Bon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4 mei 2023 de volgende evenementenvergunning heeft verleend:</text:p>
            <text:p text:style-name="common-al">Podium en live muziek voor terras Bar Bonaire tijdens Dag van de Muziek op Willemsoord 51b, Den Helder</text:p>
            <text:p text:style-name="common-al">Datum evenement: 3 juni 2023</text:p>
            <text:p text:style-name="common-al">Zaaknummer: 2023-01921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39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ag van de Muziek bij Bar Bonair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99</meta:user-defined>
    <meta:user-defined meta:name="OVERHEIDop.GmbID/DC.identifier">gmb-2023-202399</meta:user-defined>
    <meta:user-defined meta:name="OVERHEIDop.versieInformatie"/>
  </office:meta>
</office:document-meta>
</file>