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indirect verlichte gevelreclames aan Parel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S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elweg 1 Alkmaar:</text:span> het plaatsen van 2 indirect verlichte gevelreclames.</text:p>
            <text:p text:style-name="common-al">Zaaknummer: 00004993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3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99373</meta:user-defined>
    <dc:language>nl</dc:language>
    <meta:user-defined meta:name="OVERHEIDop.locatietype/OVERHEIDop.gebiedsmarkering">Adres</meta:user-defined>
    <meta:user-defined meta:name="DC.title">Toestemming voor het plaatsen van 2 indirect verlichte gevelreclames aan Parelweg 1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398</meta:user-defined>
    <meta:user-defined meta:name="OVERHEIDop.GmbID/DC.identifier">gmb-2023-202398</meta:user-defined>
    <meta:user-defined meta:name="OVERHEIDop.versieInformatie"/>
  </office:meta>
</office:document-meta>
</file>