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kavel HLM03 AL 2057 (Nartaweg 1, 1437 EL), plaatsen chauffeursunit, 04-05-2023, zaaknummer 7680389, olonummer 77743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38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8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8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Rozenburg, kavel HLM03 AL 2057 (Nartaweg 1, 1437 EL), plaatsen chauffeursunit, 04-05-2023, zaaknummer 7680389, olonummer 7774355.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383</meta:user-defined>
    <meta:user-defined meta:name="OVERHEIDop.GmbID/DC.identifier">gmb-2023-202383</meta:user-defined>
    <meta:user-defined meta:name="OVERHEIDop.versieInformatie"/>
  </office:meta>
</office:document-meta>
</file>