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Dag van de Muziek bij Diverz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4 mei 2023  de volgende evenementenvergunning heeft verleend:</text:p>
            <text:p text:style-name="common-al">Tijdelijke uitbreiding terras en muziek tijdens de Dag van de Muziek bij café Diverzo, Beatrixstraat 23, Den Helder</text:p>
            <text:p text:style-name="common-al">Datum evenement: 3 juni 2023 van 14.00-21.00 uur</text:p>
            <text:p text:style-name="common-al">Zaaknummer: 2023-01783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238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8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8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Dag van de Muziek bij Diverzo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381</meta:user-defined>
    <meta:user-defined meta:name="OVERHEIDop.GmbID/DC.identifier">gmb-2023-202381</meta:user-defined>
    <meta:user-defined meta:name="OVERHEIDop.versieInformatie"/>
  </office:meta>
</office:document-meta>
</file>